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h.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hel" svg:font-family="Sahel"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2mm"/>
    </style:style>
    <style:style style:name="co2" style:family="table-column">
      <style:table-column-properties fo:break-before="auto" style:column-width="149.31mm"/>
    </style:style>
    <style:style style:name="co3" style:family="table-column">
      <style:table-column-properties fo:break-before="auto" style:column-width="139.51mm"/>
    </style:style>
    <style:style style:name="co4" style:family="table-column">
      <style:table-column-properties fo:break-before="auto" style:column-width="22.58mm"/>
    </style:style>
    <style:style style:name="co5" style:family="table-column">
      <style:table-column-properties fo:break-before="auto" style:column-width="43.29mm"/>
    </style:style>
    <style:style style:name="ro1" style:family="table-row">
      <style:table-row-properties style:row-height="5.82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rl-tb"/>
    </style:style>
    <style:style style:name="ce2" style:family="table-cell" style:parent-style-name="Default">
      <style:table-cell-properties fo:background-color="#ffff99" style:text-align-source="fix" style:repeat-content="false" style:vertical-align="middle"/>
      <style:paragraph-properties fo:text-align="center" fo:margin-left="0mm"/>
      <style:text-properties style:font-name="Sahel" style:font-name-complex="Sahel"/>
    </style:style>
    <style:style style:name="ce3" style:family="table-cell" style:parent-style-name="Default" style:data-style-name="N105">
      <style:table-cell-properties style:vertical-align="middle"/>
      <style:text-properties style:font-name="Sahel" style:font-name-complex="Sahel"/>
    </style:style>
    <style:style style:name="ce4" style:family="table-cell" style:parent-style-name="Default">
      <style:table-cell-properties style:vertical-align="middle"/>
      <style:text-properties style:font-name="Sahel" style:font-name-complex="Sahel"/>
    </style:style>
    <style:style style:name="ce5" style:family="table-cell" style:parent-style-name="Default">
      <style:table-cell-properties fo:background-color="#ffff99" style:vertical-align="middle"/>
    </style:style>
    <style:style style:name="ce6" style:family="table-cell" style:parent-style-name="Default">
      <style:table-cell-properties style:vertical-align="middle"/>
    </style:style>
    <style:style style:name="ce7" style:family="table-cell" style:parent-style-name="Default">
      <style:table-cell-properties fo:background-color="#ffff99" style:vertical-align="middle"/>
      <style:text-properties style:font-name="Sahel" style:font-name-complex="Sahel"/>
    </style:style>
  </office:automatic-styles>
  <office:body>
    <office:spreadsheet>
      <table:calculation-settings table:automatic-find-labels="false" table:use-regular-expressions="false" table:use-wildcards="true"/>
      <table:table table:name="برگه1" table:style-name="ta1">
        <table:table-column table:style-name="co1" table:default-cell-style-name="ce3"/>
        <table:table-column table:style-name="co2" table:default-cell-style-name="ce4"/>
        <table:table-column table:style-name="co3" table:default-cell-style-name="ce6"/>
        <table:table-column table:style-name="co4" table:number-columns-repeated="2" table:default-cell-style-name="ce4"/>
        <table:table-column table:style-name="co5" table:default-cell-style-name="ce4"/>
        <table:table-column table:style-name="co4" table:number-columns-repeated="1018" table:default-cell-style-name="ce4"/>
        <table:table-row table:style-name="ro1">
          <table:table-cell table:style-name="ce2" office:value-type="string" calcext:value-type="string">
            <text:p>مبلغ (به عدد)</text:p>
          </table:table-cell>
          <table:table-cell table:style-name="ce2" office:value-type="string" calcext:value-type="string">
            <text:p>مبلغ (به حروف)</text:p>
          </table:table-cell>
          <table:table-cell table:style-name="ce5"/>
          <table:table-cell table:style-name="ce7" table:number-columns-repeated="1021"/>
        </table:table-row>
        <table:table-row table:style-name="ro2">
          <table:table-cell office:value-type="float" office:value="1" calcext:value-type="float">
            <text:p>1</text:p>
          </table:table-cell>
          <table:table-cell table:formula="of:=ADAD_BE_HARF([.A2])" office:value-type="string" office:string-value="یک ریال " calcext:value-type="string">
            <text:p>یک ریال </text:p>
          </table:table-cell>
          <table:table-cell table:number-columns-repeated="1022"/>
        </table:table-row>
        <table:table-row table:style-name="ro2">
          <table:table-cell office:value-type="float" office:value="123" calcext:value-type="float">
            <text:p>123</text:p>
          </table:table-cell>
          <table:table-cell table:formula="of:=ADAD_BE_HARF([.A3])" office:value-type="string" office:string-value="یکصد و بیست  و سه ریال " calcext:value-type="string">
            <text:p>یکصد و بیست <text:s/>و سه ریال </text:p>
          </table:table-cell>
          <table:table-cell table:number-columns-repeated="1022"/>
        </table:table-row>
        <table:table-row table:style-name="ro1">
          <table:table-cell office:value-type="float" office:value="1234" calcext:value-type="float">
            <text:p>1٬234</text:p>
          </table:table-cell>
          <table:table-cell table:formula="of:=ADAD_BE_HARF([.A4])" office:value-type="string" office:string-value="یک هزار و دویست و سی و چهار ریال " calcext:value-type="string">
            <text:p>یک هزار و دویست و سی و چهار ریال </text:p>
          </table:table-cell>
          <table:table-cell table:number-columns-repeated="1022"/>
        </table:table-row>
        <table:table-row table:style-name="ro1">
          <table:table-cell office:value-type="float" office:value="12345" calcext:value-type="float">
            <text:p>12٬345</text:p>
          </table:table-cell>
          <table:table-cell table:formula="of:=ADAD_BE_HARF([.A5])" office:value-type="string" office:string-value="دوازده هزار و سیصد و چهل و پنج ریال " calcext:value-type="string">
            <text:p>دوازده هزار و سیصد و چهل و پنج ریال </text:p>
          </table:table-cell>
          <table:table-cell table:number-columns-repeated="1022"/>
        </table:table-row>
        <table:table-row table:style-name="ro1">
          <table:table-cell office:value-type="float" office:value="123456" calcext:value-type="float">
            <text:p>123٬456</text:p>
          </table:table-cell>
          <table:table-cell table:formula="of:=ADAD_BE_HARF([.A6])" office:value-type="string" office:string-value="یکصد و بیست  و سه هزار و چهارصد و پنجاه و شش ریال " calcext:value-type="string">
            <text:p>یکصد و بیست <text:s/>و سه هزار و چهارصد و پنجاه و شش ریال </text:p>
          </table:table-cell>
          <table:table-cell table:number-columns-repeated="1022"/>
        </table:table-row>
        <table:table-row table:style-name="ro1">
          <table:table-cell office:value-type="float" office:value="1234567" calcext:value-type="float">
            <text:p>1٬234٬567</text:p>
          </table:table-cell>
          <table:table-cell table:formula="of:=ADAD_BE_HARF([.A7])" office:value-type="string" office:string-value="یک میلیون  و دویست و سی و چهار هزار و پانصد و شصت  و هفت ریال " calcext:value-type="string">
            <text:p>یک میلیون <text:s/>و دویست و سی و چهار هزار و پانصد و شصت <text:s/>و هفت ریال </text:p>
          </table:table-cell>
          <table:table-cell table:number-columns-repeated="1022"/>
        </table:table-row>
        <table:table-row table:style-name="ro1">
          <table:table-cell office:value-type="float" office:value="12345678" calcext:value-type="float">
            <text:p>12٬345٬678</text:p>
          </table:table-cell>
          <table:table-cell table:formula="of:=ADAD_BE_HARF([.A8])" office:value-type="string" office:string-value="دوازده میلیون  و سیصد و چهل و پنج هزار و ششصد و هفتاد و هشت ریال " calcext:value-type="string">
            <text:p>دوازده میلیون <text:s/>و سیصد و چهل و پنج هزار و ششصد و هفتاد و هشت ریال </text:p>
          </table:table-cell>
          <table:table-cell table:number-columns-repeated="1022"/>
        </table:table-row>
        <table:table-row table:style-name="ro1">
          <table:table-cell office:value-type="float" office:value="123456789" calcext:value-type="float">
            <text:p>123٬456٬789</text:p>
          </table:table-cell>
          <table:table-cell table:formula="of:=ADAD_BE_HARF([.A9])" office:value-type="string" office:string-value="یکصد و بیست  و سه میلیون  و چهارصد و پنجاه و شش هزار و هفتصد و هشتاد و نه ریال " calcext:value-type="string">
            <text:p>یکصد و بیست <text:s/>و سه میلیون <text:s/>و چهارصد و پنجاه و شش هزار و هفتصد و هشتاد و نه ریال </text:p>
          </table:table-cell>
          <table:table-cell table:number-columns-repeated="1022"/>
        </table:table-row>
        <table:table-row table:style-name="ro1">
          <table:table-cell office:value-type="float" office:value="1234567890" calcext:value-type="float">
            <text:p>1٬234٬567٬890</text:p>
          </table:table-cell>
          <table:table-cell table:formula="of:=ADAD_BE_HARF([.A10])" office:value-type="string" office:string-value="یک میلیارد  و دویست و سی و چهار میلیون  و پانصد و شصت  و هفت هزار و هشتصد و نود ریال " calcext:value-type="string">
            <text:p>یک میلیارد <text:s/>و دویست و سی و چهار میلیون <text:s/>و پانصد و شصت <text:s/>و هفت هزار و هشتصد و نود ریال </text:p>
          </table:table-cell>
          <table:table-cell table:number-columns-repeated="1022"/>
        </table:table-row>
        <table:table-row table:style-name="ro1">
          <table:table-cell office:value-type="float" office:value="12345678901" calcext:value-type="float">
            <text:p>12٬345٬678٬901</text:p>
          </table:table-cell>
          <table:table-cell table:formula="of:=ADAD_BE_HARF([.A11])" office:value-type="string" office:string-value="دوازده میلیارد  و سیصد و چهل و پنج میلیون  و ششصد و هفتاد و هشت هزار و نهصد و یک ریال " calcext:value-type="string">
            <text:p>دوازده میلیارد <text:s/>و سیصد و چهل و پنج میلیون <text:s/>و ششصد و هفتاد و هشت هزار و نهصد و یک ریال </text:p>
          </table:table-cell>
          <table:table-cell table:number-columns-repeated="1022"/>
        </table:table-row>
        <table:table-row table:style-name="ro1">
          <table:table-cell office:value-type="float" office:value="123456789012" calcext:value-type="float">
            <text:p>123٬456٬789٬012</text:p>
          </table:table-cell>
          <table:table-cell table:formula="of:=ADAD_BE_HARF([.A12])" office:value-type="string" office:string-value="یکصد و بیست  و سه میلیارد  و چهارصد و پنجاه و شش میلیون  و هفتصد و هشتاد و نه هزار و دوازده ریال " calcext:value-type="string">
            <text:p>یکصد و بیست <text:s/>و سه میلیارد <text:s/>و چهارصد و پنجاه و شش میلیون <text:s/>و هفتصد و هشتاد و نه هزار و دوازده ریال </text:p>
          </table:table-cell>
          <table:table-cell table:number-columns-repeated="1022"/>
        </table:table-row>
        <table:table-row table:style-name="ro1">
          <table:table-cell office:value-type="float" office:value="1234567890123" calcext:value-type="float">
            <text:p>1٬234٬567٬890٬123</text:p>
          </table:table-cell>
          <table:table-cell table:formula="of:=ADAD_BE_HARF([.A13])" office:value-type="string" office:string-value="عدد وارد شده خارج از محدوده می باشد " calcext:value-type="string">
            <text:p>عدد وارد شده خارج از محدوده می باشد </text:p>
          </table:table-cell>
          <table:table-cell table:number-columns-repeated="1022"/>
        </table:table-row>
        <table:table-row table:style-name="ro2" table:number-rows-repeated="104856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hel" svg:font-family="Sahel"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Noto Sans CJK SC Regular" style:language-asian="zh" style:country-asian="CN" style:font-name-complex="DejaVu Sans" style:language-complex="fa" style:country-complex="IR"/>
    </style:default-style>
    <number:number-style style:name="N0">
      <number:number number:min-integer-digits="1"/>
    </number:number-style>
    <number:number-style style:name="N104">
      <number:number number:decimal-places="1" loext:min-decimal-places="1" number:min-integer-digits="1" number:grouping="true"/>
    </number:number-style>
    <number:number-style style:name="N105">
      <number:number number:decimal-places="0" loext:min-decimal-places="0" number:min-integer-digits="1" number:grouping="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rl-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rl-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صفحه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24">0000/00/00</text:date>, <text:time style:data-style-name="N2" text:time-value="13:24:55.677613285">00:00:00</text:time></text:p>
        </style:region-right>
      </style:header>
      <style:header-left style:display="false"/>
      <style:footer>
        <text:p>صفحه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0T20:40:42.547714524</meta:creation-date>
    <meta:editing-duration>PT1H3M26S</meta:editing-duration>
    <meta:editing-cycles>42</meta:editing-cycles>
    <meta:generator>LibreOffice/6.0.7.3$Linux_X86_64 LibreOffice_project/00m0$Build-3</meta:generator>
    <dc:date>2019-11-24T13:28:45.993880220</dc:date>
    <dc:creator>افشین فلاطونی</dc:creator>
    <meta:document-statistic meta:table-count="1" meta:cell-count="26" meta:object-count="0"/>
  </office:meta>
</office:document-meta>
</file>

<file path=Basic/Standard/h.xml><?xml version="1.0" encoding="utf-8"?>
<!DOCTYPE module  PUBLIC '-//OpenOffice.org//DTD OfficeDocument 1.0//EN'  'module.dtd'>
<script:module xmlns:script="http://openoffice.org/2000/script" script:name="h" script:language="StarBasic" script:moduleType="normal">
'---------------------------------------'

'   http://www.Exceliha.Ir

'---------------------------------------'

Option Explicit

Private Const hezar = " هزار"
Private Const melun = " میلیون "
Private Const melyard = " میلیارد "
Private Const va = " و " '' d اضافه کردن فاصله قبل و بعد از و-۹۸۰۹۰۲

'--- Farsi Number Convertor ------------------'

Public Function adad_be_harf(ByVal adad As Double) As String
    Dim hooroof As String
    Dim SS As Integer  'sadgan
    Dim hh As Integer   'hezargan
    Dim mm As Integer  'melungan
    Dim yy As Integer   'melyardgan
    Dim STRadad As String
    Dim LENadad As Integer
    
    STRadad = Str(Val(Str(adad)))
    LENadad = Len(STRadad)
    
    Select Case adad
                    Case Is = 0
                                    hooroof = "صفر"
                    Case 1 To 999
                                       hooroof = Adad_Heji(adad) + " ریال "
    
                    Case 1000 To 999999
    
                                If (adad Mod 1000 = 0) Then hooroof = Adad_Heji(Int(adad / 1000)) + hezar + " ریال "
                                If (adad Mod 1000 &lt;&gt; 0) Then hooroof = Adad_Heji(Int(adad / 1000)) + hezar + va + (Adad_Heji(adad Mod 1000)) + " ریال "
    
                    Case 1000000 To 999999999
    
                    SS = Val(Right$(STRadad, 4)) ''3-&gt;4
                     hh = Val(Mid$(STRadad, LENadad - 6, 3)) '' تغییر ۵ به۶
                     mm = Val(Left$(STRadad, LENadad - 7)) '' 6-&lt;7
    
                   If (SS = 0 And hh = 0) Then hooroof = Adad_Heji(mm) + melun + " ریال "
                   If (SS = 0 And hh &lt;&gt; 0) Then hooroof = Adad_Heji(mm) + melun + va + Adad_Heji(hh) + hezar + " ریال "
                   If (SS &lt;&gt; 0 And hh = 0) Then hooroof = Adad_Heji(mm) + melun + va + Adad_Heji(SS) + " ریال "
                   If (SS &lt;&gt; 0 And hh &lt;&gt; 0) Then hooroof = Adad_Heji(mm) + melun + va + Adad_Heji(hh) + hezar + va + Adad_Heji(SS) + " ریال "
    
                   Case 1000000000 To 999999999999#
    
                           SS = Val(Right$(STRadad, 4))
                           hh = Val(Mid$(STRadad, LENadad - 6, 3))
                           mm = Val(Mid$(STRadad, LENadad - 9, 3))
                           yy = Val(Left$(STRadad, LENadad - 10))
    
                                If (SS = 0 And hh = 0 And mm = 0) Then hooroof = Adad_Heji(yy) + melyard + " ریال "
                                If (SS = 0 And hh = 0 And mm &lt;&gt; 0) Then hooroof = Adad_Heji(yy) + melyard + va + Adad_Heji(mm) + melun + " ریال "
                                If (SS = 0 And hh &lt;&gt; 0 And mm &lt;&gt; 0) Then hooroof = Adad_Heji(yy) + melyard + va + Adad_Heji(mm) + melun + va + Adad_Heji(hh) + hezar + " ریال "
                                If (SS &lt;&gt; 0 And hh &lt;&gt; 0 And mm &lt;&gt; 0) Then hooroof = Adad_Heji(yy) + melyard + va + Adad_Heji(mm) + melun + va + Adad_Heji(hh) + hezar + va + Adad_Heji(SS) + " ریال "
    
                       Case Is &gt; 999999999999#
                                   hooroof = "عدد وارد شده خارج از محدوده می باشد "
    
        End Select
        
       adad_be_harf = hooroof
End Function

Private Function Adad_Heji(ByVal adad As Integer) As String
    Dim yekan As Byte
    Dim dahgan As Byte
    Dim sadgan As Byte
    Dim behooroof As String
    
    Dim heji(19) As String
    Dim heji_dahgan(9) As String
    Dim heji_sadgan(9) As String
    '-------------------------------
    heji(1) = "یک": heji(2) = "دو": heji(3) = "سه": heji(4) = "چهار": heji(5) = "پنج"
    heji(6) = "شش": heji(7) = "هفت": heji(8) = "هشت": heji(9) = "نه": heji(10) = "ده"
    heji(11) = "یازده": heji(12) = "دوازده": heji(13) = "سیزده": heji(14) = "چهارده": heji(15) = "پانزده"
    heji(16) = "شانزده": heji(17) = "هفده": heji(18) = "هیجده": heji(19) = "نوزده"
    '-------------------------------
    heji_dahgan(1) = "ده"
    heji_dahgan(2) = "بیست "
    heji_dahgan(3) = "سی": heji_dahgan(4) = "چهل": heji_dahgan(5) = "پنجاه"
    heji_dahgan(6) = "شصت ": heji_dahgan(7) = "هفتاد": heji_dahgan(8) = "هشتاد"
    heji_dahgan(9) = "نود"
    '------------------------
    heji_sadgan(1) = "یکصد": heji_sadgan(2) = "دویست": heji_sadgan(3) = "سیصد"
    heji_sadgan(4) = "چهارصد": heji_sadgan(5) = "پانصد": heji_sadgan(6) = "ششصد"
    heji_sadgan(7) = "هفتصد": heji_sadgan(8) = "هشتصد": heji_sadgan(9) = "نهصد"
    '------------------------------------------------------------------------------------------------------------
             yekan = adad Mod 10
            dahgan = adad Mod 100
            sadgan = Int(adad / 100)
    '------------------------------------------------------------------------------------------------------------
            If dahgan &lt; 20 Then
    
                        If (sadgan = 0) Then behooroof = heji(dahgan)
                        If (sadgan &lt;&gt; 0) Then behooroof = heji_sadgan(sadgan) + va + heji(dahgan)
                        If (yekan = 0 And dahgan = 0) Then behooroof = heji_sadgan(sadgan)
    
            Else
                dahgan = (adad Mod 100) - yekan
    
                           If (sadgan = 0 And yekan = 0) Then behooroof = heji_dahgan(dahgan / 10)
                           If (sadgan = 0 And yekan &lt;&gt; 0) Then behooroof = heji_dahgan(dahgan / 10) + va + heji(yekan)
                           If (sadgan &lt;&gt; 0 And yekan = 0) Then behooroof = heji_sadgan(sadgan) + va + heji_dahgan(dahgan / 10)
                           If (sadgan &lt;&gt; 0 And yekan &lt;&gt; 0) Then behooroof = heji_sadgan(sadgan) + va + heji_dahgan(dahgan / 10) + va + heji(yekan)
    
            End If
    
    Adad_Heji = behooroof
End Function

Private Function change_mony(ByVal Pol As Currency) As String
    Dim P As String, p1 As String
    Dim P2 As String, P3 As String
    Dim P4 As String, Sk As String
    Dim L As Byte
    If Pol &gt; 0 Then
              P = Str(Pol)
              Sk = Right(Trim(P), 3)
              p1 = harf(Val(Trim(Sk)))
              p1 = Trim(p1) &amp; " ریال"
              If Len(Trim(P)) &gt; 3 Then
                       Sk = Right(Trim(P), 6)
                       L = Len(Trim(Sk))
                       Sk = Left(Trim(Sk), (L - 3))
                       P2 = harf(Val(Trim(Sk)))
                       P2 = Trim(P2) &amp; " هزار و"
              End If
              If Len(Trim(P)) &gt; 6 Then
                       Sk = Right(Trim(P), 9)
                       L = Len(Trim(Sk))
                       Sk = Left(Trim(Sk), (L - 6))
                       P3 = harf(Val(Trim(Sk)))
                       P3 = Trim(P3) &amp; " میلیون و"
              End If
              If Len(Trim(P)) = 10 Then
                       Sk = Left(Trim(P), 1)
                       P4 = harf(Val(Trim(Sk)))
                       P4 = Trim(P4) &amp; " میلیارد و"
              End If
              change_mony = Trim(P4) &amp; Trim(P3) &amp; Trim(P2) &amp; Trim(p1)
    End If
End Function

Private Function harf(mony2 As Long) As String
    Dim S As String, S1 As String
    Dim s2 As String, s3 As String
    S = Trim(Str(mony2))
    If Len(Trim(Str(mony2))) = 1 Then S = "00" &amp; Trim(Str(mony2))
    If Len(Trim(Str(mony2))) = 2 Then S = "0" &amp; Trim(Str(mony2))
    Select Case Left(Trim(S), 1)
           Case 0
                 S1 = ""
           Case 1
                 S1 = "یکصد "
           Case 2
                 S1 = "دویست "
           Case 3
                 S1 = "سیصد"
           Case 4
                 S1 = "چهارصد"
           Case 5
                 S1 = "پانصد"
           Case 6
                 S1 = "ششصد"
           Case 7
                 S1 = "هفتصد"
           Case 8
                 S1 = "هشتصد"
           Case 9
                 S1 = "نهصد"
    End Select
    Select Case Mid(Trim(S), 2, 1)
           Case 0
                 s2 = ""
           Case 1
                 Select Case Right(Trim(S), 1)
                        Case 0
                             s2 = "ده"
                        Case 1
                             s2 = "یازده"
                        Case 2
                             s2 = "دوازده"
                        Case 3
                             s2 = "سیزده"
                        Case 4
                             s2 = "چهارده"
                        Case 5
                             s2 = "پانزده"
                        Case 6
                             s2 = "شانزده"
                        Case 7
                             S1 = "هفده"
                        Case 8
                             S1 = "هجده"
                        Case 9
                             S1 = "نوزده"
                  End Select
           Case 2
                 s2 = "بیست "
           Case 3
                 s2 = "سی "
           Case 4
                 s2 = " چهل"
           Case 5
                 s2 = " پنجاه"
           Case 6
                 s2 = "شصت "
           Case 7
                 s2 = "هفتاد"
           Case 8
                 s2 = "هشتاد"
           Case 9
                 s2 = "نود"
    End Select
    If Mid(Trim(S), 2, 1) &lt;&gt; 1 Then
        Select Case Right(Trim(S), 1)
               Case 0
                     s3 = ""
               Case 1
                     s3 = "یک"
               Case 2
                     s3 = "دو"
               Case 3
                     s3 = "سه"
               Case 4
                     s3 = "چهار"
               Case 5
                     s3 = "پنج"
               Case 6
                     s3 = "شش"
               Case 7
                     s3 = "هفت"
               Case 8
                     s3 = "هشت"
               Case 9
                     s3 = "نه"
        End Select
    End If
    If Trim(S1) &lt;&gt; "" Then S1 = S1 &amp; " و "
    If Trim(s2) &lt;&gt; "" Then s2 = s2 &amp; " و "
    If Trim(s3) &lt;&gt; "" Then s3 = s3 &amp; " و "
    S = S1 &amp; s2 &amp; s3
    If Trim(S) &lt;&gt; "" Then harf = Left(Trim(S), (Len(Trim(S)) - 1)) Else harf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