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jalalicalendar.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9.84mm"/>
    </style:style>
    <style:style style:name="co3" style:family="table-column">
      <style:table-column-properties fo:break-before="auto" style:column-width="26.49mm"/>
    </style:style>
    <style:style style:name="ro1" style:family="table-row">
      <style:table-row-properties style:row-height="4.59mm" fo:break-before="auto" style:use-optimal-row-height="true"/>
    </style:style>
    <style:style style:name="ro2" style:family="table-row">
      <style:table-row-properties style:row-height="12.7mm" fo:break-before="auto" style:use-optimal-row-height="true"/>
    </style:style>
    <style:style style:name="ro3" style:family="table-row">
      <style:table-row-properties style:row-height="8.82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8.41mm" fo:break-before="auto" style:use-optimal-row-height="true"/>
    </style:style>
    <style:style style:name="ta1" style:family="table" style:master-page-name="Default">
      <style:table-properties table:display="true" style:writing-mode="rl-tb"/>
    </style:style>
    <number:boolean-style style:name="N99">
      <number:boolean/>
    </number:boolean-style>
    <number:date-style style:name="N10037" number:language="fa" number:country="IR" number:transliteration-format="۱" number:transliteration-language="fa" number:transliteration-country="IR" number:transliteration-style="short">
      <number:year number:calendar="persian" number:style="long"/>
      <number:text>/</number:text>
      <number:month number:calendar="persian" number:style="long"/>
      <number:text>/</number:text>
      <number:day number:calendar="persian" number:style="long"/>
    </number:date-style>
    <style:style style:name="ce1" style:family="table-cell" style:parent-style-name="Default">
      <style:text-properties style:font-name="Liberation Serif" fo:font-size="6.80000019073486pt" fo:language="none" fo:country="none" style:font-name-asian="DejaVu Sans" style:font-size-asian="6.80000019073486pt" style:language-asian="none" style:country-asian="none" style:font-size-complex="6.80000019073486pt" style:language-complex="none" style:country-complex="none"/>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fa" style:country-complex="IR"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fa" style:country-complex="IR" style:font-style-complex="italic"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mm"/>
    </style:style>
    <style:style style:name="ce5" style:family="table-cell" style:parent-style-name="Default" style:data-style-name="N99">
      <style:table-cell-properties style:text-align-source="fix" style:repeat-content="false"/>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text-properties style:font-name="Liberation Serif" fo:font-size="10pt" fo:language="none" fo:country="none" style:font-name-asian="DejaVu Sans" style:font-size-asian="10pt" style:language-asian="none" style:country-asian="none" style:font-size-complex="10pt" style:language-complex="none" style:country-complex="none"/>
    </style:style>
    <style:style style:name="ce15" style:family="table-cell" style:parent-style-name="Default" style:data-style-name="N10037">
      <style:table-cell-properties style:text-align-source="fix" style:repeat-content="false"/>
      <style:paragraph-properties fo:text-align="center" fo:margin-left="0mm"/>
    </style:style>
    <style:style style:name="ce7" style:family="table-cell" style:parent-style-name="Default" style:data-style-name="N99"/>
    <style:style style:name="ce18" style:family="table-cell" style:parent-style-name="Default" style:data-style-name="N10037"/>
    <style:style style:name="ce20" style:family="table-cell" style:parent-style-name="Default" style:data-style-name="N10105"/>
    <style:style style:name="T1" style:family="text">
      <style:text-properties fo:font-size="10pt" style:font-name="Liberation Serif" style:font-relief="none" style:text-emphasize="none" style:font-style-complex="italic" style:font-style-asian="normal" style:font-weight-complex="normal" style:font-weight-asian="normal" style:font-size-complex="10pt" style:font-size-asian="10pt" style:font-name-complex="DejaVu Sans" style:language-complex="none" style:country-complex="none" style:font-name-asian="Noto Sans CJK SC Regular" style:language-asian="none" style:country-asian="none" fo:language="none" fo:country="none" style:text-line-through-mode="continuous" fo:text-shadow="none" style:text-outline="false" fo:font-style="italic" style:text-line-through-type="none" style:text-underline-style="none" style:text-underline-color="font-color" fo:font-weight="normal" style:text-overline-style="none" style:text-overline-color="font-color"/>
    </style:style>
    <style:style style:name="T2" style:family="text">
      <style:text-properties fo:font-size="10pt" style:font-name="Liberation Serif" style:font-relief="none" style:text-emphasize="none" style:font-style-asian="normal" style:font-weight-asian="normal" style:font-size-complex="10pt" style:font-size-asian="10pt" style:font-name-complex="DejaVu Sans" style:language-complex="none" style:country-complex="none" style:font-name-asian="Noto Sans CJK SC Regular" style:language-asian="none" style:country-asian="none" fo:language="none" fo:country="none" style:text-line-through-mode="continuous" fo:text-shadow="none" style:text-outline="false" style:text-line-through-type="none" style:text-underline-style="none" style:text-underline-color="font-color" style:text-overline-style="none" style:text-overline-color="font-color" fo:font-weight="bold" fo:font-style="normal" style:font-weight-complex="bold" style:font-style-complex="normal"/>
    </style:style>
  </office:automatic-styles>
  <office:body>
    <office:spreadsheet>
      <table:calculation-settings table:automatic-find-labels="false" table:use-regular-expressions="false"/>
      <table:table table:name="برگه1" table:style-name="ta1">
        <table:table-column table:style-name="co1" table:default-cell-style-name="Default"/>
        <table:table-column table:style-name="co2" table:default-cell-style-name="Default"/>
        <table:table-column table:style-name="co1" table:number-columns-repeated="3" table:default-cell-style-name="Default"/>
        <table:table-column table:style-name="co3" table:default-cell-style-name="ce4"/>
        <table:table-column table:style-name="co1" table:number-columns-repeated="6" table:default-cell-style-name="Default"/>
        <table:table-row table:style-name="ro1">
          <table:table-cell table:style-name="ce1"/>
          <table:table-cell table:number-columns-repeated="4"/>
          <table:table-cell office:value-type="string" calcext:value-type="string">
            <text:p>اجرای نمونه</text:p>
          </table:table-cell>
          <table:table-cell/>
          <table:table-cell office:value-type="string" calcext:value-type="string">
            <text:p>رونوشت نتایج در قالب متن(در تاریخ ویرایش کد)</text:p>
          </table:table-cell>
          <table:table-cell table:number-columns-repeated="4"/>
        </table:table-row>
        <table:table-row table:style-name="ro1">
          <table:table-cell/>
          <table:table-cell table:style-name="ce2" office:value-type="string" calcext:value-type="string">
            <text:p>تابع Shamsi: این تابع تاریخ جاری سیستم رو تبدیل به تاریخ شمسی میکنه.</text:p>
          </table:table-cell>
          <table:table-cell table:number-columns-repeated="3"/>
          <table:table-cell table:formula="of:=SHAMSI()" office:value-type="float" office:value="13970416" calcext:value-type="float">
            <text:p>13970416</text:p>
          </table:table-cell>
          <table:table-cell/>
          <table:table-cell office:value-type="float" office:value="13970415" calcext:value-type="float">
            <text:p>13970415</text:p>
          </table:table-cell>
          <table:table-cell table:number-columns-repeated="4"/>
        </table:table-row>
        <table:table-row table:style-name="ro1">
          <table:table-cell/>
          <table:table-cell table:style-name="ce3" office:value-type="string" calcext:value-type="string">
            <text:p>مثال: ()Shamsi=          نتیجه:  13940114</text:p>
          </table:table-cell>
          <table:table-cell table:number-columns-repeated="10"/>
        </table:table-row>
        <table:table-row table:style-name="ro1">
          <table:table-cell/>
          <table:table-cell table:style-name="ce2" office:value-type="string" calcext:value-type="string">
            <text:p>تابع Rooz: این تابع روز مربوط به یک تاریخ مشخص رو برمیگردونه</text:p>
          </table:table-cell>
          <table:table-cell table:number-columns-repeated="10"/>
        </table:table-row>
        <table:table-row table:style-name="ro1">
          <table:table-cell/>
          <table:table-cell table:style-name="ce3" office:value-type="string" calcext:value-type="string">
            <text:p>مثال: (13940114)Rooz=          نتیجه:  14</text:p>
          </table:table-cell>
          <table:table-cell table:number-columns-repeated="3"/>
          <table:table-cell table:formula="of:=ROOZ([.F2])" office:value-type="string" office:string-value="16" calcext:value-type="string">
            <text:p>16</text:p>
          </table:table-cell>
          <table:table-cell/>
          <table:table-cell office:value-type="float" office:value="15" calcext:value-type="float">
            <text:p>15</text:p>
          </table:table-cell>
          <table:table-cell table:number-columns-repeated="4"/>
        </table:table-row>
        <table:table-row table:style-name="ro1">
          <table:table-cell/>
          <table:table-cell table:style-name="ce2" office:value-type="string" calcext:value-type="string">
            <text:p>تابع Mah: این تابع ماه مربوط به یک تاریخ مشخص رو برمیگردونه</text:p>
          </table:table-cell>
          <table:table-cell table:number-columns-repeated="10"/>
        </table:table-row>
        <table:table-row table:style-name="ro1">
          <table:table-cell/>
          <table:table-cell table:style-name="ce3" office:value-type="string" calcext:value-type="string">
            <text:p>مثال: (13940114)Mah=          نتیجه:  1</text:p>
          </table:table-cell>
          <table:table-cell table:number-columns-repeated="3"/>
          <table:table-cell table:formula="of:=MAH([.F2])" office:value-type="string" office:string-value="4" calcext:value-type="string">
            <text:p>4</text:p>
          </table:table-cell>
          <table:table-cell/>
          <table:table-cell office:value-type="float" office:value="4" calcext:value-type="float">
            <text:p>4</text:p>
          </table:table-cell>
          <table:table-cell table:number-columns-repeated="4"/>
        </table:table-row>
        <table:table-row table:style-name="ro1">
          <table:table-cell/>
          <table:table-cell table:style-name="ce2" office:value-type="string" calcext:value-type="string">
            <text:p>تابع Sal: این تابع سال مربوط به یک تاریخ مشخص رو برمیگردونه</text:p>
          </table:table-cell>
          <table:table-cell table:number-columns-repeated="10"/>
        </table:table-row>
        <table:table-row table:style-name="ro1">
          <table:table-cell/>
          <table:table-cell table:style-name="ce3" office:value-type="string" calcext:value-type="string">
            <text:p>مثال: (13940114)Sal=          نتیجه:  1394</text:p>
          </table:table-cell>
          <table:table-cell table:number-columns-repeated="3"/>
          <table:table-cell table:formula="of:=SAL([.F2])" office:value-type="float" office:value="1397" calcext:value-type="float">
            <text:p>1397</text:p>
          </table:table-cell>
          <table:table-cell/>
          <table:table-cell office:value-type="float" office:value="1397" calcext:value-type="float">
            <text:p>1397</text:p>
          </table:table-cell>
          <table:table-cell table:number-columns-repeated="4"/>
        </table:table-row>
        <table:table-row table:style-name="ro2">
          <table:table-cell/>
          <table:table-cell table:style-name="ce2" office:value-type="string" calcext:value-type="string">
            <text:p>تابع Kabiseh: این تابع مشخص میکنه که آیا سال موردنظر کبیسه هست یانه. در صورتی که سال موردنظر کبیسه باشه عدد 1 و در غیر اینصورت عدد 0 به عنوان نتیجه تابع برگردونده میشه.</text:p>
          </table:table-cell>
          <table:table-cell table:number-columns-repeated="10"/>
        </table:table-row>
        <table:table-row table:style-name="ro1">
          <table:table-cell/>
          <table:table-cell table:style-name="ce3" office:value-type="string" calcext:value-type="string">
            <text:p>مثال: (1394)Kabiseh=          نتیجه:  0</text:p>
          </table:table-cell>
          <table:table-cell table:number-columns-repeated="3"/>
          <table:table-cell table:formula="of:=KABISEH([.F9])" office:value-type="string" office:string-value="0" calcext:value-type="string">
            <text:p>0</text:p>
          </table:table-cell>
          <table:table-cell/>
          <table:table-cell office:value-type="float" office:value="0" calcext:value-type="float">
            <text:p>0</text:p>
          </table:table-cell>
          <table:table-cell table:number-columns-repeated="4"/>
        </table:table-row>
        <table:table-row table:style-name="ro3">
          <table:table-cell/>
          <table:table-cell table:style-name="ce2" office:value-type="string" calcext:value-type="string">
            <text:p>تابع ValidDate: این تابع تاریخ شمسی که به اون داده بشه رو بررسی میکنه و در صورتی که تاریخ داده شده معتبر و درست باشه true و در غیر اینصورت false رو برمیگردونه.</text:p>
          </table:table-cell>
          <table:table-cell table:number-columns-repeated="10"/>
        </table:table-row>
        <table:table-row table:style-name="ro1">
          <table:table-cell/>
          <table:table-cell table:style-name="ce3" office:value-type="string" calcext:value-type="string">
            <text:p>مثال: (13940114)ValidDate=          نتیجه:  true        مثال: (13940134)validdate=          نتیجه:  false</text:p>
          </table:table-cell>
          <table:table-cell table:number-columns-repeated="3"/>
          <table:table-cell table:style-name="ce5" table:formula="of:=VALIDDATE([.F2])" office:value-type="boolean" office:boolean-value="true" calcext:value-type="boolean">
            <text:p>درست</text:p>
          </table:table-cell>
          <table:table-cell/>
          <table:table-cell table:style-name="ce7" office:value-type="boolean" office:boolean-value="true" calcext:value-type="boolean">
            <text:p>درست</text:p>
          </table:table-cell>
          <table:table-cell table:number-columns-repeated="4"/>
        </table:table-row>
        <table:table-row table:style-name="ro1">
          <table:table-cell/>
          <table:table-cell table:style-name="ce2" office:value-type="string" calcext:value-type="string">
            <text:p>تابع AddDay:  این تابع تعداد روز مشخصی رو به یک تاریخ اضافه میکنه.</text:p>
          </table:table-cell>
          <table:table-cell table:number-columns-repeated="10"/>
        </table:table-row>
        <table:table-row table:style-name="ro1">
          <table:table-cell/>
          <table:table-cell table:style-name="ce3" office:value-type="string" calcext:value-type="string">
            <text:p>مثال: (7;13940114)AddDay=          نتیجه:  13940121</text:p>
          </table:table-cell>
          <table:table-cell table:number-columns-repeated="3"/>
          <table:table-cell table:formula="of:=ADDDAY([.F2];30)" office:value-type="float" office:value="13970515" calcext:value-type="float">
            <text:p>13970515</text:p>
          </table:table-cell>
          <table:table-cell/>
          <table:table-cell office:value-type="float" office:value="13970514" calcext:value-type="float">
            <text:p>13970514</text:p>
          </table:table-cell>
          <table:table-cell table:number-columns-repeated="4"/>
        </table:table-row>
        <table:table-row table:style-name="ro1">
          <table:table-cell/>
          <table:table-cell table:style-name="ce2" office:value-type="string" calcext:value-type="string">
            <text:p>تابع DayWeek: این تابع نام روز تاریخ شمسی که به اون داده بشه رو برمیگردونه.</text:p>
          </table:table-cell>
          <table:table-cell table:number-columns-repeated="10"/>
        </table:table-row>
        <table:table-row table:style-name="ro1">
          <table:table-cell/>
          <table:table-cell table:style-name="ce3" office:value-type="string" calcext:value-type="string">
            <text:p>مثال: (13940114)DayWeek=          نتیجه:  جمعه</text:p>
          </table:table-cell>
          <table:table-cell table:number-columns-repeated="3"/>
          <table:table-cell table:formula="of:=DAYWEEK([.F2])" office:value-type="string" office:string-value="شنبه" calcext:value-type="string">
            <text:p>شنبه</text:p>
          </table:table-cell>
          <table:table-cell/>
          <table:table-cell office:value-type="string" calcext:value-type="string">
            <text:p>جمعه</text:p>
          </table:table-cell>
          <table:table-cell table:number-columns-repeated="4"/>
        </table:table-row>
        <table:table-row table:style-name="ro1">
          <table:table-cell/>
          <table:table-cell table:style-name="ce2" office:value-type="string" calcext:value-type="string">
            <text:p>تابع Dat: این تابع تاریخ شمسی رو به همراه روز هفته برمیگردونه</text:p>
          </table:table-cell>
          <table:table-cell table:number-columns-repeated="10"/>
        </table:table-row>
        <table:table-row table:style-name="ro1">
          <table:table-cell/>
          <table:table-cell table:style-name="ce3" office:value-type="string" calcext:value-type="string">
            <text:p>مثال: ()Dat=          نتیجه:  جمعه 1394/1/14</text:p>
          </table:table-cell>
          <table:table-cell table:number-columns-repeated="10"/>
        </table:table-row>
        <table:table-row table:style-name="ro1">
          <table:table-cell/>
          <table:table-cell table:style-name="ce2" office:value-type="string" calcext:value-type="string">
            <text:p>تابع Diff: این تابع اختلاف روزهای بین دو تاریخ شمسی رو نشون میده.</text:p>
          </table:table-cell>
          <table:table-cell table:number-columns-repeated="3"/>
          <table:table-cell table:formula="of:=DAT()" office:value-type="string" office:string-value="شنبه1397/4/16" calcext:value-type="string">
            <text:p>شنبه1397/4/16</text:p>
          </table:table-cell>
          <table:table-cell/>
          <table:table-cell table:style-name="ce18" office:value-type="date" office:date-value="1397-04-23" calcext:value-type="date">
            <text:p>۱۳۹۷/۰۴/۱۵</text:p>
          </table:table-cell>
          <table:table-cell table:number-columns-repeated="4"/>
        </table:table-row>
        <table:table-row table:style-name="ro1">
          <table:table-cell/>
          <table:table-cell table:style-name="ce3" office:value-type="string" calcext:value-type="string">
            <text:p>مثال: (13940114;13940107)Diff=          نتیجه:  7</text:p>
          </table:table-cell>
          <table:table-cell table:number-columns-repeated="3"/>
          <table:table-cell table:formula="of:=DIFF([.F15];[.F2])" office:value-type="float" office:value="-30" calcext:value-type="float">
            <text:p>-30</text:p>
          </table:table-cell>
          <table:table-cell/>
          <table:table-cell office:value-type="float" office:value="-30" calcext:value-type="float">
            <text:p>-30</text:p>
          </table:table-cell>
          <table:table-cell table:number-columns-repeated="4"/>
        </table:table-row>
        <table:table-row table:style-name="ro2">
          <table:table-cell/>
          <table:table-cell table:style-name="ce2" office:value-type="string" calcext:value-type="string">
            <text:p>تابع DayWeekNo: این تابع عدد مربوط به روز هفته یک تاریخ شمسی رو برمیگردونه. به عنوان مثال اگر تاریخ موردنظر روز شنبه باشه عدد 0، در صورتی که یکشنبه باشه عدد 1 و …</text:p>
          </table:table-cell>
          <table:table-cell table:number-columns-repeated="10"/>
        </table:table-row>
        <table:table-row table:style-name="ro1">
          <table:table-cell/>
          <table:table-cell table:style-name="ce3" office:value-type="string" calcext:value-type="string">
            <text:p>مثال: (13940110)DayWeekNo=          نتیجه:  2</text:p>
          </table:table-cell>
          <table:table-cell table:number-columns-repeated="3"/>
          <table:table-cell table:formula="of:=DAYWEEKNO([.F2])" office:value-type="string" office:string-value="0" calcext:value-type="string">
            <text:p>0</text:p>
          </table:table-cell>
          <table:table-cell/>
          <table:table-cell office:value-type="float" office:value="6" calcext:value-type="float">
            <text:p>6</text:p>
          </table:table-cell>
          <table:table-cell table:number-columns-repeated="4"/>
        </table:table-row>
        <table:table-row table:style-name="ro3">
          <table:table-cell/>
          <table:table-cell table:style-name="ce2" office:value-type="string" calcext:value-type="string">
            <text:p>تابع MahName: این تابع عدد مربوط به یک ماه رو دریافت میکنه و نام ماه مربوط به اون رو برمیگردونه.</text:p>
          </table:table-cell>
          <table:table-cell table:number-columns-repeated="10"/>
        </table:table-row>
        <table:table-row table:style-name="ro1">
          <table:table-cell/>
          <table:table-cell table:style-name="ce3" office:value-type="string" calcext:value-type="string">
            <text:p>مثال: (2)MahName=          نتیجه:  اردیبهشت</text:p>
          </table:table-cell>
          <table:table-cell table:number-columns-repeated="3"/>
          <table:table-cell table:formula="of:=MAHNAME([.F7])" office:value-type="string" office:string-value="تير" calcext:value-type="string">
            <text:p>تير</text:p>
          </table:table-cell>
          <table:table-cell/>
          <table:table-cell office:value-type="string" calcext:value-type="string">
            <text:p>تير</text:p>
          </table:table-cell>
          <table:table-cell table:number-columns-repeated="4"/>
        </table:table-row>
        <table:table-row table:style-name="ro3">
          <table:table-cell/>
          <table:table-cell table:style-name="ce2" office:value-type="string" calcext:value-type="string">
            <text:p>تابع SalMah: این تابع شش رقم اول یک تاریخ شمسی رو که نشون دهنده سال و ماه اون هست رو برمیگردونه.</text:p>
          </table:table-cell>
          <table:table-cell table:number-columns-repeated="10"/>
        </table:table-row>
        <table:table-row table:style-name="ro1">
          <table:table-cell/>
          <table:table-cell table:style-name="ce3" office:value-type="string" calcext:value-type="string">
            <text:p>مثال: (13941115)SalMah=          نتیجه:  139411</text:p>
          </table:table-cell>
          <table:table-cell table:number-columns-repeated="3"/>
          <table:table-cell table:formula="of:=SALMAH([.F2])" office:value-type="float" office:value="139704" calcext:value-type="float">
            <text:p>139704</text:p>
          </table:table-cell>
          <table:table-cell/>
          <table:table-cell office:value-type="float" office:value="139704" calcext:value-type="float">
            <text:p>139704</text:p>
          </table:table-cell>
          <table:table-cell table:number-columns-repeated="4"/>
        </table:table-row>
        <table:table-row table:style-name="ro1">
          <table:table-cell/>
          <table:table-cell table:style-name="ce2" office:value-type="string" calcext:value-type="string">
            <text:p>تابع MahDays: این تابع تعداد روزهای یک ماه رو برمیگردونه.</text:p>
          </table:table-cell>
          <table:table-cell table:number-columns-repeated="10"/>
        </table:table-row>
        <table:table-row table:style-name="ro1">
          <table:table-cell/>
          <table:table-cell table:style-name="ce3" office:value-type="string" calcext:value-type="string">
            <text:p>مثال: (1;1394)MahDays=          نتیجه:  31</text:p>
          </table:table-cell>
          <table:table-cell table:number-columns-repeated="3"/>
          <table:table-cell table:formula="of:=MAHDAYS([.F9];[.F7])" office:value-type="string" office:string-value="31" calcext:value-type="string">
            <text:p>31</text:p>
          </table:table-cell>
          <table:table-cell/>
          <table:table-cell office:value-type="float" office:value="31" calcext:value-type="float">
            <text:p>31</text:p>
          </table:table-cell>
          <table:table-cell table:number-columns-repeated="4"/>
        </table:table-row>
        <table:table-row table:style-name="ro3">
          <table:table-cell/>
          <table:table-cell table:style-name="ce2" office:value-type="string" calcext:value-type="string">
            <text:p>تابع Make_Date: این تابع سال، ماه و روز تاریخ شمسی رو با علامت “/” از هم دیگه جدا میکنه.</text:p>
          </table:table-cell>
          <table:table-cell table:number-columns-repeated="10"/>
        </table:table-row>
        <table:table-row table:style-name="ro1">
          <table:table-cell/>
          <table:table-cell table:style-name="ce3" office:value-type="string" calcext:value-type="string">
            <text:p>مثال: (13940114)Make_Date=          نتیجه:  1394/01/14</text:p>
          </table:table-cell>
          <table:table-cell table:number-columns-repeated="3"/>
          <table:table-cell table:formula="of:=MAKE_DATE([.F2])" office:value-type="string" office:string-value="1397/04/16" calcext:value-type="string">
            <text:p>1397/04/16</text:p>
          </table:table-cell>
          <table:table-cell/>
          <table:table-cell table:style-name="ce18" office:value-type="date" office:date-value="1397-04-23" calcext:value-type="date">
            <text:p>۱۳۹۷/۰۴/۱۵</text:p>
          </table:table-cell>
          <table:table-cell table:number-columns-repeated="4"/>
        </table:table-row>
        <table:table-row table:style-name="ro3">
          <table:table-cell/>
          <table:table-cell table:style-name="ce2" office:value-type="string" calcext:value-type="string">
            <text:p>تابع NextMah: این تابع مقدار سال و ماه رو به عنوان ورودی میگیره و ماه بعد رو به عنوان نتیجه برمیگردونه.</text:p>
          </table:table-cell>
          <table:table-cell table:number-columns-repeated="10"/>
        </table:table-row>
        <table:table-row table:style-name="ro1">
          <table:table-cell/>
          <table:table-cell table:style-name="ce3" office:value-type="string" calcext:value-type="string">
            <text:p>مثال: (139412)NextMah=          نتیجه:  139501</text:p>
          </table:table-cell>
          <table:table-cell table:number-columns-repeated="3"/>
          <table:table-cell table:formula="of:=NEXTMAH([.F27])" office:value-type="float" office:value="139705" calcext:value-type="float">
            <text:p>139705</text:p>
          </table:table-cell>
          <table:table-cell/>
          <table:table-cell office:value-type="float" office:value="139705" calcext:value-type="float">
            <text:p>139705</text:p>
          </table:table-cell>
          <table:table-cell table:number-columns-repeated="4"/>
        </table:table-row>
        <table:table-row table:style-name="ro3">
          <table:table-cell/>
          <table:table-cell table:style-name="ce2" office:value-type="string" calcext:value-type="string">
            <text:p>تابع PreviousMah: این تابع مقدار سال و ماه رو به عنوان ورودی میگیره و ماه قبل رو به عنوان نتیجه برمیگردونه.</text:p>
          </table:table-cell>
          <table:table-cell table:number-columns-repeated="10"/>
        </table:table-row>
        <table:table-row table:style-name="ro1">
          <table:table-cell/>
          <table:table-cell table:style-name="ce3" office:value-type="string" calcext:value-type="string">
            <text:p><text:span text:style-name="T1">مثال: (139407)</text:span><text:span text:style-name="T2">PreviousMah</text:span>=          نتیجه:  139406</text:p>
          </table:table-cell>
          <table:table-cell table:number-columns-repeated="3"/>
          <table:table-cell table:formula="of:=PREVIOUSMAH([.F27])" office:value-type="float" office:value="139703" calcext:value-type="float">
            <text:p>139703</text:p>
          </table:table-cell>
          <table:table-cell/>
          <table:table-cell office:value-type="float" office:value="139703" calcext:value-type="float">
            <text:p>139703</text:p>
          </table:table-cell>
          <table:table-cell table:number-columns-repeated="4"/>
        </table:table-row>
        <table:table-row table:style-name="ro1">
          <table:table-cell/>
          <table:table-cell table:style-name="ce2" office:value-type="string" calcext:value-type="string">
            <text:p>تابع SubtractDay: این تابع تعداد روز مشخصی رو از یک تاریخ شمسی کم میکنه.</text:p>
          </table:table-cell>
          <table:table-cell table:number-columns-repeated="10"/>
        </table:table-row>
        <table:table-row table:style-name="ro4">
          <table:table-cell/>
          <table:table-cell table:style-name="ce3" office:value-type="string" calcext:value-type="string">
            <text:p>مثال: (6;13940718)SubtractDay=          نتیجه:  13940712</text:p>
          </table:table-cell>
          <table:table-cell table:number-columns-repeated="3"/>
          <table:table-cell table:formula="of:=SUBTRACTDAY([.F2];30)" office:value-type="float" office:value="13970317" calcext:value-type="float">
            <text:p>13970317</text:p>
          </table:table-cell>
          <table:table-cell/>
          <table:table-cell office:value-type="float" office:value="13970316" calcext:value-type="float">
            <text:p>13970316</text:p>
          </table:table-cell>
          <table:table-cell table:number-columns-repeated="3"/>
          <table:table-cell table:style-name="ce18"/>
        </table:table-row>
        <table:table-row table:style-name="ro3">
          <table:table-cell/>
          <table:table-cell table:style-name="ce2" office:value-type="string" calcext:value-type="string">
            <text:p>تابع Firstday: این تابع یک سال و ماه شمسی رو میگیره و شماره اولین روز اوم ماه رو برمیگردونه. (برای شنبه عدد 0، برای یکشنبه عدد 1 و …)</text:p>
          </table:table-cell>
          <table:table-cell table:number-columns-repeated="10"/>
        </table:table-row>
        <table:table-row table:style-name="ro1">
          <table:table-cell/>
          <table:table-cell table:style-name="ce3" office:value-type="string" calcext:value-type="string">
            <text:p>مثال: (6;1394)Firstday=          نتیجه:  1 (یکشنبه)</text:p>
          </table:table-cell>
          <table:table-cell table:number-columns-repeated="3"/>
          <table:table-cell table:style-name="ce6" table:formula="of:=FIRSTDAY([.F9];[.F7])" office:value-type="float" office:value="6" calcext:value-type="float">
            <text:p>6</text:p>
          </table:table-cell>
          <table:table-cell/>
          <table:table-cell office:value-type="float" office:value="6" calcext:value-type="float">
            <text:p>6</text:p>
          </table:table-cell>
          <table:table-cell table:number-columns-repeated="4"/>
        </table:table-row>
        <table:table-row table:style-name="ro4">
          <table:table-cell table:number-columns-repeated="12"/>
        </table:table-row>
        <table:table-row table:style-name="ro4">
          <table:table-cell/>
          <table:table-cell table:style-name="ce2" office:value-type="string" calcext:value-type="string">
            <text:p>تابع ShamsiBeMiladi: این تابع یک تاریخ شمسی رو میگیره و میلادیش رو برمیگردونه. </text:p>
          </table:table-cell>
          <table:table-cell table:number-columns-repeated="10"/>
        </table:table-row>
        <table:table-row table:style-name="ro4">
          <table:table-cell/>
          <table:table-cell table:style-name="ce3" office:value-type="string" calcext:value-type="string">
            <text:p>مثال: (13970416)ShamsiBeMiladi=          نتیجه:  2018/0607</text:p>
          </table:table-cell>
          <table:table-cell table:number-columns-repeated="3"/>
          <table:table-cell table:style-name="ce15" table:formula="of:=SHAMSIBEMILADI([.F37])" office:value-type="date" office:date-value="2018-06-07" calcext:value-type="date">
            <text:p>۲۰۱۸/۰۶/۰۷</text:p>
          </table:table-cell>
          <table:table-cell/>
          <table:table-cell table:style-name="ce20" office:value-type="date" office:date-value="2018-06-07" calcext:value-type="date">
            <text:p>۲۰۱۸/۰۶/۰۷</text:p>
          </table:table-cell>
          <table:table-cell table:number-columns-repeated="4"/>
        </table:table-row>
        <table:table-row table:style-name="ro4">
          <table:table-cell table:number-columns-repeated="5"/>
          <table:table-cell table:style-name="ce15"/>
          <table:table-cell/>
          <table:table-cell table:style-name="ce20"/>
          <table:table-cell table:number-columns-repeated="4"/>
        </table:table-row>
        <table:table-row table:style-name="ro5">
          <table:table-cell/>
          <table:table-cell table:style-name="ce2" office:value-type="string" calcext:value-type="string">
            <text:p>تابع MiladiBeShamsi: این تابع یک تاریخ میلادی رو میگیره و شمسیش رو برمیگردونه. <text:s/>البته بهتره برای ورودی یه سلول دیگه رو که قالب تاریخ داره رو انتخاب کنید</text:p>
          </table:table-cell>
          <table:table-cell table:number-columns-repeated="10"/>
        </table:table-row>
        <table:table-row table:style-name="ro4">
          <table:table-cell/>
          <table:table-cell table:style-name="ce3" office:value-type="string" calcext:value-type="string">
            <text:p>مثال: (2018/06/07)ShamsiBeMiladi=          نتیجه: <text:s/>13970416</text:p>
          </table:table-cell>
          <table:table-cell table:number-columns-repeated="3"/>
          <table:table-cell table:formula="of:=MILADIBESHAMSI([.F42])" office:value-type="float" office:value="13970317" calcext:value-type="float">
            <text:p>13970317</text:p>
          </table:table-cell>
          <table:table-cell table:style-name="ce4"/>
          <table:table-cell table:style-name="ce4" office:value-type="float" office:value="13970317" calcext:value-type="float">
            <text:p>13970317</text:p>
          </table:table-cell>
          <table:table-cell table:number-columns-repeated="4"/>
        </table:table-row>
        <table:table-row table:style-name="ro4" table:number-rows-repeated="1048530">
          <table:table-cell table:number-columns-repeated="12"/>
        </table:table-row>
        <table:table-row table:style-name="ro4">
          <table: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zh" style:country-asian="CN" style:font-name-complex="DejaVu Sans" style:language-complex="fa" style:country-complex="IR"/>
    </style:default-style>
    <number:number-style style:name="N0">
      <number:number number:min-integer-digits="1"/>
    </number:number-style>
    <number:currency-style style:name="N105P0" style:volatile="true">
      <number:number number:decimal-places="0" loext:min-decimal-places="0" number:min-integer-digits="1" number:grouping="true"/>
      <number:text> </number:text>
      <number:currency-symbol number:language="fa" number:country="IR">﷼</number:currency-symbol>
    </number:currency-style>
    <number:currency-style style:name="N105">
      <style:text-properties fo:color="#ff0000"/>
      <number:text>-</number:text>
      <number:number number:decimal-places="0" loext:min-decimal-places="0" number:min-integer-digits="1" number:grouping="true"/>
      <number:text> </number:text>
      <number:currency-symbol number:language="fa" number:country="IR">﷼</number:currency-symbol>
      <style:map style:condition="value()&gt;=0" style:apply-style-name="N105P0"/>
    </number:currency-style>
    <number:date-style style:name="N10104" number:language="fa" number:country="IR" number:transliteration-format="۱" number:transliteration-language="fa" number:transliteration-country="IR" number:transliteration-style="short">
      <number:day number:calendar="persian"/>
      <number:text> </number:text>
      <number:month number:calendar="persian" number:textual="true"/>
      <number:text> </number:text>
      <number:year number:calendar="persian" number:style="long"/>
      <number:text>، ساعت </number:text>
      <number:hours number:style="long"/>
      <number:text>:</number:text>
      <number:minutes number:style="long"/>
    </number:date-style>
    <number:date-style style:name="N10105" number:language="fa" number:country="IR" number:transliteration-format="۱" number:transliteration-language="fa" number:transliteration-country="IR" number:transliteration-style="short">
      <number:year number:calendar="persian" number:style="long"/>
      <number:text>/</number:text>
      <number:month number:calendar="persian" number:style="long"/>
      <number:text>/</number:text>
      <number:day number:calendar="persian" number:style="long"/>
    </number:date-style>
    <style:style style:name="Default" style:family="table-cell">
      <style:text-properties style:font-name-asian="Noto Sans CJK SC Regular" style:font-family-asian="'Noto Sans CJK SC Regular'"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rl-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rl-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صفحه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7">0000/00/00</text:date>, <text:time style:data-style-name="N2" text:time-value="21:26:20.980797525">00:00:00</text:time></text:p>
        </style:region-right>
      </style:header>
      <style:header-left style:display="false"/>
      <style:footer>
        <text:p>صفحه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6T00:39:02.631724296</meta:creation-date>
    <meta:editing-duration>PT1H36M12S</meta:editing-duration>
    <meta:editing-cycles>24</meta:editing-cycles>
    <meta:generator>LibreOffice/6.0.5.2$Linux_X86_64 LibreOffice_project/54c8cbb85f300ac59db32fe8a675ff7683cd5a16</meta:generator>
    <dc:date>2018-07-07T22:28:59.365306108</dc:date>
    <meta:document-statistic meta:table-count="1" meta:cell-count="86" meta:object-count="0"/>
  </office:meta>
</office:document-meta>
</file>

<file path=Basic/Standard/jalalicalendar.xml><?xml version="1.0" encoding="utf-8"?>
<!DOCTYPE module  PUBLIC '-//OpenOffice.org//DTD OfficeDocument 1.0//EN'  'module.dtd'>
<script:module xmlns:script="http://openoffice.org/2000/script" script:name="jalalicalendar" script:language="StarBasic" script:moduleType="normal">'اين متغيير مقدار كليك شده در فرم تقويم رو بصورت سراسري در خودش ذخيره ميكنه
Public strDate As String
'//////////////////////////////////////
'ماژول اصلاح شده جناب آزادي توسط احمد ميرزازاده به تاريخ 1388/7/22
' 1- تعريف كنيد Number(Long) است را بصورت Date فيلدهايي كه نوع آنها
' 2- اين فيلدها را بصورت 0000/00/00 تنظيم كنيد InputMask خاصيت
' بدليل 8 رقمي در نظر گرفتن فيلد تاريخ ، اين توابع تا سال 1999 كارايي دارد
' ...
' تاريخ جاري سيستم را به هجري شمسي تبديل مي كند Shamsi() تابع
' بكار ببريد Now() را مي توانيد در گزارشات بجاي تابع Dat() تابع
' :براي جلوگيري از ورود تاريخ غلط به درون يك فيلد بترتيب زير عمل ميكنيد
' :بشكل زير بكار ببريد ValidationRule را در خاصيت ValidDate() تابع
' ...
' ************************************************** ***********
Public Function Rooz(F_Date As Long) As Byte
'اين تابع عدد مربوط به روز يك تاريخ را برمگرداند
Rooz = F_Date Mod 100
End Function
'*******************************************
Function Mah(F_Date As Long) As Byte
'اين تابع عدد مربوط به ماه يك تاريخ را برمگرداند
Mah = Int((F_Date Mod 10000) / 100)
End Function
'*******************************************
Public Function Sal(F_Date As Long) As Integer
'اين تابع عدد مربوط به سال يك تاريخ را برمگرداند
Sal = Int(F_Date / 10000)
End Function
'*******************************************
Public Function Kabiseh(ByVal OnlySal As Variant) As Byte
'ورودي تابع عدد دورقمي است
'اين تابع كبيسه بودن سال را برميگرداند
'اگر سال كبيسه باشد عدد يك و درغير اينصورت صفر را بر ميگرداند
Kabiseh = 0
If OnlySal &gt;= 1375 Then
If (OnlySal - 1375) Mod 4 = 0 Then
Kabiseh = 1
Exit Function
End If
ElseIf OnlySal &lt;= 1370 Then
If (1370 - OnlySal) Mod 4 = 0 Then
Kabiseh = 1
Exit Function
End If
End If

End Function
'*******************************************
Function ValidDate(F_Date As Long) As Boolean
Dim M, s, R As Byte
' اين تابع اعتبار يك عدد ورودي را از نظر تاريخ هجري شمسي بررسي مي كند
' را برمي گرداند False واگر نامعتبر باشد True اگر تاريخ معتبر باشد
ValidDate = True

s = Sal(F_Date)
M = Mah(F_Date)
R = Rooz(F_Date)
'********
If F_Date &lt; 10000101 Then
ValidDate = False
Exit Function
End If

If M &gt; 12 Or M = 0 Or R = 0 Then
ValidDate = False
Exit Function
End If

If R &gt; MahDays(s, M) Then
ValidDate = False
Exit Function
End If
End Function
'*******************************************
Public Function AddDay(ByVal F_Date As Long, ByVal Add As Integer) As Long
Dim K, M, R, Days As Byte
Dim s As Integer
R = Rooz(F_Date)
M = Mah(F_Date)
s = Sal(F_Date)
K = Kabiseh(s)

'تبديل روز به عدد 1 جهت ادامه محاسبات و يا اتمام محاسبه
Days = MahDays(s, M)
If Add &gt; Days - R Then
Add = Add - (Days - R + 1)
R = 1
If M &lt; 12 Then
M = M + 1
Else
M = 1
s = s + 1
End If
Else
R = R + Add
Add = 0
End If

While Add &gt; 0
K = Kabiseh(s) 'كبيسه: 1 و غير كبيسه: 0
Days = MahDays(s, M) 'تعداد روزهاي ماه فعلي
Select Case Add
Case Is &lt; Days
'اگر تعداد روزهاي افزودني كمتر از يك ماه باشد
R = R + Add
Add = 0
Case Days To IIf(K = 0, 365, 366) - 1
'اگر تعداد روزهاي افزودني بيشتر از يك ماه و كمتر از يك سال باشد
Add = Add - Days
If M &lt; 12 Then
M = M + 1
Else
s = s + 1
M = 1
End If
Case Else
'اگر تعداد روزهاي افزودني بيشتر از يك سال باشد
s = s + 1
Add = Add - IIf(K = 0, 365, 366)
End Select
Wend
'AddDay = (s * 10000) + (M * 100) + (R)
AddDay = CLng(s &amp; Format(M, "00") &amp; Format(R, "00"))
End Function

'***********************************************
'original for excell Public Static Function Shamsi() As Long

Public Function Shamsi() As Long

'تاريخ جاري سيستم را به تاريخ هجري شمسي تبديل مي كند
Dim Shamsi_Mabna As Long
Dim Miladi_mabna As Date
Dim Dif As Long
'در اينجا 78/10/11 با 2000/01/01 معادل قرارداده شده
Shamsi_Mabna = 13781011
Miladi_mabna = #1/1/2000#
Dif = DateDiff("d", Miladi_mabna, Date)
If Dif &lt; 0 Then
MsgBox "تاريخ جاري سيستم شما نادرست است , آنرا اصلاح كنيد."
Else
Shamsi = AddDay(Shamsi_Mabna, Dif)
End If
End Function
'***********************************************
Public Function miladibeshamsi(M_Date As Date) As Long
'تاريخ شمسی ورودی را به تاريخ میلادی تبديل مي كند
Dim Shamsi_Mabna As Long
Dim Miladi_mabna As Date
Dim Dif As Long
'در اينجا 78/10/11 با 2000/01/01 معادل قرارداده شده
Shamsi_Mabna = 13781011
Miladi_mabna = #1/1/2000#
Dif = DateDiff("d", Miladi_mabna, M_Date)
If Dif &lt; 0 Then
MsgBox "تاريخ جاري سيستم شما نادرست است , آنرا اصلاح كنيد."
Else
miladibeshamsi = AddDay(Shamsi_Mabna, Dif)
End If
End Function
'***********************************************
Public Function shamsibemiladi(F_Date As Long) As Date
'تاريخ شمسی ورودی را به تاريخ میلادی تبديل مي كند
Dim Shamsi_Mabna As Long
Dim Miladi_mabna As Date
Dim Dif As Long
'در اينجا 78/10/11 با 2000/01/01 معادل قرارداده شده
Shamsi_Mabna = 13781011
Miladi_mabna = #1/1/2000#

if (ValidDate(F_Date)) then
Dif = Diff(Shamsi_Mabna,F_Date)
shamsibemiladi = Miladi_mabna + dif
else
shamsibemiladi = 0
end if
End Function
'***********************************************
Public Function DayWeek(F_Date As Long) As String
Dim a As String
Dim N As Byte
N = DayWeekNo(F_Date)
Select Case N
Case 0
a = "شنبه"
Case 1
a = "يكشنبه"
Case 2
a = "دوشنبه"
Case 3
a = "سه‌شنبه"
Case 4
a = "چهارشنبه"
Case 5
a = "پنج‌شنبه"
Case 6
a = "جمعه"
End Select
DayWeek = a
End Function

'***********************************************
Public Function Dat()
Dim d As Long
d = Shamsi
Dat = DayWeek(d) &amp; Sal(d) &amp; "/" &amp; Mah(d) &amp; "/" &amp; Rooz(d)
End Function

'***********************************************
Public Function Diff(ByVal FromDate As Long, ByVal To_Date As Long) As Long
'اين تابع تعداد روزهاي بين دو تاريخ را ارائه مي كند
Dim Tmp As Long
Dim S1, M1, r1, S2, M2, r2 As Integer
Dim Sumation As Single
Dim Flag As Boolean
Flag = False
If FromDate = 0 Or IsNull(FromDate) = True Or To_Date = 0 Or IsNull(To_Date) = True Then
Diff = 0
Exit Function
End If

If FromDate &gt; To_Date Then
'اگر تاريخ شروع از تاريخ پايان بزرگتر باشد آنها موقتا جابجا مي شوند
Flag = True
Tmp = FromDate
FromDate = To_Date
To_Date = Tmp
End If
r1 = Rooz(FromDate)
M1 = Mah(FromDate)
S1 = Sal(FromDate)
r2 = Rooz(To_Date)
M2 = Mah(To_Date)
S2 = Sal(To_Date)
Sumation = 0

Do While S1 &lt; S2 - 1 Or (S1 = S2 - 1 And (M1 &lt; M2 Or (M1 = M2 And r1 &lt;= r2)))
'اگر يك سال يا بيشتر اختلاف بود
If Kabiseh((S1)) = 1 Then
If M1 = 12 And r1 = 30 Then
Sumation = Sumation + 365
r1 = 29
Else
Sumation = Sumation + 366
End If
Else
Sumation = Sumation + 365
End If
S1 = S1 + 1
Loop

Do While S1 &lt; S2 Or M1 &lt; M2 - 1 Or (M1 = M2 - 1 And r1 &lt; r2)
'اگر يك ماه يا بيشتر اختلاف بود
Select Case M1
Case 1 To 6
If M1 = 6 And r1 = 31 Then
Sumation = Sumation + 30
r1 = 30
Else
Sumation = Sumation + 31
End If
M1 = M1 + 1
Case 7 To 11
If M1 = 11 And r1 = 30 And Kabiseh(S1) = 0 Then
Sumation = Sumation + 29
r1 = 29
Else
Sumation = Sumation + 30
End If
M1 = M1 + 1
Case 12
If Kabiseh(S1) = 1 Then
Sumation = Sumation + 30
Else
Sumation = Sumation + 29
End If
S1 = S1 + 1
M1 = 1
End Select
Loop

If M1 = M2 Then
Sumation = Sumation + (r2 - r1)
Else
Select Case M1
Case 1 To 6
Sumation = Sumation + (31 - r1) + r2
Case 7 To 11
Sumation = Sumation + (30 - r1) + r2
Case 12
If Kabiseh(S1) = 1 Then
Sumation = Sumation + (30 - r1) + r2
Else
Sumation = Sumation + (29 - r1) + r2
End If
End Select
End If

If Flag = True Then
Sumation = -Sumation
End If
Diff = Sumation
End Function

Public Function DayWeekNo(F_Date As Long) As String
'اين تابع يك تاريخ را دريافت كرده و مشخص مي كند چه روزي از هفته است
'اگر شنبه باشد عدد 0
'اگر 1شنبه باشد عدد 1
'......
'اگر جمعه باشد عدد 6
Dim day As String
Dim Shmsi_Mabna As Long
Dim Dif As Long
'مبنا 80/10/11
Shmsi_Mabna = 13801011
Dif = Diff(Shmsi_Mabna, F_Date)
If Shmsi_Mabna &gt; F_Date Then
Dif = -Dif
End If
'با توجه به اينكه 80/10/11 3شنبه است محاسبه ميشود day متغير
day = (Dif + 3) Mod 7
If day &lt; 0 Then
DayWeekNo = day + 7
Else
DayWeekNo = day
End If
End Function


Function MahName(ByVal Mah_no As Byte) As String
Select Case Mah_no
Case 1
MahName = "فروردين"
Case 2
MahName = "ارديبهشت"
Case 3
MahName = "خرداد"
Case 4
MahName = "تير"
Case 5
MahName = "مرداد"
Case 6
MahName = "شهريور"
Case 7
MahName = "مهر"
Case 8
MahName = "آبان"
Case 9
MahName = "آذر"
Case 10
MahName = "دي"
Case 11
MahName = "بهمن"
Case 12
MahName = "اسفند"
End Select
End Function

Function SalMah(ByVal F_Date As Long) As Long
'شش رقم اول تاريخ كه معرف سال و ماه است را برمي گرداند
SalMah = Val(Left$(F_Date, 6))
End Function

Function MahDays(ByVal Sal As Integer, ByVal Mah As Byte) As Byte
'اين تابع تعداد روزهاي يك ماه را برمي گرداند
Select Case Mah
Case 1 To 6
MahDays = 31
Case 7 To 11
MahDays = 30
Case 12
If Kabiseh(Sal) = 1 Then
MahDays = 30
Else
MahDays = 29
End If
End Select

End Function

Function Make_Date(ByVal F_Date As Long) As String
'يك تاريخ را بصورت يك رشته 10 رقمي با ذكر چهار رقم براي سال ارائه مي كند
Dim d As String
d = Trim(Str(F_Date))
If IsNull(F_Date) = True Or F_Date = 0 Then
Make_Date = ""
Else
Make_Date = Mid(d, 1, 4) &amp; "/" &amp; Mid(d, 5, 2) &amp; "/" &amp; Mid(d, 7, 2)
End If
End Function

Function NextMah(ByVal Sal_Mah As Long) As Long
If (Sal_Mah Mod 100) = 12 Then
NextMah = (Int(Sal_Mah / 100) + 1) * 100 + 1
Else
NextMah = Sal_Mah + 1
End If
End Function

Function PreviousMah(ByVal Sal_Mah As Long) As Long
If (Sal_Mah Mod 100) = 1 Then
PreviousMah = (Int(Sal_Mah / 100) - 1) * 100 + 12
Else
PreviousMah = Sal_Mah - 1
End If
End Function


Function SubtractDay(ByVal F_Date As Long, ByVal Subtract As Long) As Long
'به تعداد روز معيني از يك تاريخ كم كرده و تاريخ حاصله را ارائه ميكند
Dim K, M, s, R, Days As Byte

R = Rooz(F_Date)
M = Mah(F_Date)
s = Sal(F_Date)
K = Kabiseh(s)

'تبديل روز به عدد 1 جهت ادامه محاسبات و يا اتمام محاسبه
If Subtract &gt;= R - 1 Then
Subtract = Subtract - (R - 1)
R = 1
Else
R = R - Subtract
Subtract = 0
End If

While Subtract &gt; 0
K = Kabiseh(s - 1) 'كبيسه: 1 و غير كبيسه: 0
Days = MahDays(IIf(M &gt;= 2, s, s - 1), IIf(M &gt;= 2, M - 1, 12)) 'تعداد روزهاي ماه قبلي
Select Case Subtract
Case Is &lt; Days
'اگر تعداد روزهاي كاهش كمتر از يك ماه باشد
R = Days - Subtract + 1
Subtract = 0
If M &gt;= 2 Then
M = M - 1
Else
s = s - 1
M = 12
End If
Case Days To IIf(K = 0, 365, 366) - 1
'اگر تعداد روزهاي كاهش بيشتر از يك ماه و كمتر از يك سال باشد
Subtract = Subtract - Days
If M &gt;= 2 Then
M = M - 1
Else
s = s - 1
M = 12
End If
Case Else
'اگر تعداد روزهاي كاهش بيشتر از يك سال باشد
s = s - 1
Subtract = Subtract - IIf(K = 0, 365, 366)
End Select
Wend
SubtractDay = (s * 10000) + (M * 100) + (R)

End Function


'شماره اولين روز ماه
Public Function Firstday(Sal As Integer, Mah As Byte) As Long
Dim strfd As Long
strfd = Sal &amp; Format(Mah, "00") &amp; Format(1, "00")
Firstday = DayWeekNo(strf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lalicalend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